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Smederij 24 t/m 34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ugustus 2024 een besluit genomen op de aanvraag met zaaknummer Z2024-00002672 voor het vervangen van de kade  op de locatie De Smederij 24 t/m 34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87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72</meta:user-defined>
    <meta:user-defined meta:name="DCTERMS.abstract">7 augustus 2024 verleend voor het vervangen van de kade  op de locatie De Smederij 24 t/m 34 Appingedam.</meta:user-defined>
    <dc:language>nl</dc:language>
    <meta:user-defined meta:name="OVERHEIDop.locatietype/OVERHEIDop.gebiedsmarkering">Vlak</meta:user-defined>
    <meta:user-defined meta:name="DC.title">Kennisgeving besluit op aanvraag omgevingsvergunning De Smederij 24 t/m 34 Appinge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879</meta:user-defined>
    <meta:user-defined meta:name="OVERHEIDop.GmbID/DC.identifier">gmb-2024-349879</meta:user-defined>
    <meta:user-defined meta:name="OVERHEIDop.versieInformatie"/>
  </office:meta>
</office:document-meta>
</file>