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epenlaan 72 tm 136, 9741 G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epenlaan </text:span>72 tm 136<text:span text:style-name="nadrukvet">  te Groningen.</text:span></text:p>
            <text:p text:style-name="common-al">
            
          </text:p>
            <text:p text:style-name="common-al">De gemeente Groningen heeft op 17-06-2024 een melding sloopwerkzaamheden ontvangen voor het verwijderen van asbest aan Iepenlaan 72 t/m 136  te Groningen  , dossiernummer GRN-000047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86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6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6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7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Iepenlaan 72 tm 136, 9741 GE Groningen</meta:user-defined>
    <meta:user-defined meta:name="OVERHEIDop.datumEindeReactietermijn">2024-09-23</meta:user-defined>
    <meta:user-defined meta:name="OVERHEIDop.terinzageleggingBG">https://groningen.lokalebekendmakingen.nl/case/1:9822:34067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860</meta:user-defined>
    <meta:user-defined meta:name="OVERHEIDop.GmbID/DC.identifier">gmb-2024-349860</meta:user-defined>
    <meta:user-defined meta:name="OVERHEIDop.versieInformatie"/>
  </office:meta>
</office:document-meta>
</file>