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9, aanvraag omgevingsvergunning wijzigen gebruik naar hore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li 2024 aangevraagd voor het wijzigen van het gebruik naar horeca aan Het Rond 109 in Houten en heeft als kenmerk 845882.</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85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5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5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uten, Het Rond 109, aanvraag omgevingsvergunning wijzigen gebruik naar horeca</meta:user-defined>
    <meta:user-defined meta:name="DCTERMS.W3CDTF/DCTERMS.available">2024-08-14</meta:user-defined>
    <meta:user-defined meta:name="DCTERMS.W3CDTF/OVERHEIDop.jaargang">2024</meta:user-defined>
    <meta:user-defined meta:name="OVERHEIDop.publicationIssue">349858</meta:user-defined>
    <meta:user-defined meta:name="OVERHEIDop.GmbID/DC.identifier">gmb-2024-349858</meta:user-defined>
    <meta:user-defined meta:name="OVERHEIDop.versieInformatie"/>
  </office:meta>
</office:document-meta>
</file>