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23 grondgebonden woningen met parkeerplaatsen, Heidevlinder Zuid (Glaner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idevlinder Zuid (Glanerbrug)</text:span> (0153Z2024051300070): het bouwen van 23 grondgebonden woningen met parkeerplaatsen (verleend d.d. 8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8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1300070</meta:user-defined>
    <dc:language>nl</dc:language>
    <meta:user-defined meta:name="OVERHEIDop.locatietype/OVERHEIDop.gebiedsmarkering">Vlak</meta:user-defined>
    <meta:user-defined meta:name="DC.title">Afhandeling beschikking het bouwen van 23 grondgebonden woningen met parkeerplaatsen, Heidevlinder Zuid (Glanerbrug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9855</meta:user-defined>
    <meta:user-defined meta:name="OVERHEIDop.GmbID/DC.identifier">gmb-2024-349855</meta:user-defined>
    <meta:user-defined meta:name="OVERHEIDop.versieInformatie"/>
  </office:meta>
</office:document-meta>
</file>