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 - diverse locaties in de gemeente 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ooien van 20 bomen na aanleiding van een boomveiligheidscontrole, 08-08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985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93062</meta:user-defined>
    <meta:user-defined meta:name="DCTERMS.abstract">het rooien van 20 bom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 - diverse locaties in de gemeente Ast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852</meta:user-defined>
    <meta:user-defined meta:name="OVERHEIDop.GmbID/DC.identifier">gmb-2024-349852</meta:user-defined>
    <meta:user-defined meta:name="OVERHEIDop.versieInformatie"/>
  </office:meta>
</office:document-meta>
</file>