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steiger, Woldweg 50, 9734 AE Groningen, Woldweg 50a, 9734 AE Groningen, Verzoeklocatie 2024070401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steiger aan Woldweg 50  te Groningen Woldweg 50a  te Groningen, Verzoeklocatie 2024070401745 </text:span>
          </text:p>
            <text:p text:style-name="common-al">De gemeente Groningen heeft een aanvraag voor een omgevingsvergunning reguliere procedure ontvangen. De vergunning is aangevraagd voor het plaatsen van een steiger aan Woldweg 50  te Groningen Woldweg 50a  te Groningen, Verzoeklocatie 2024070401745, dossiernummer GRN-000066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84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4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4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9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plaatsen van een steiger, Woldweg 50, 9734 AE Groningen, Woldweg 50a, 9734 AE Groningen, Verzoeklocatie 2024070401745</meta:user-defined>
    <meta:user-defined meta:name="OVERHEIDop.datumEindeReactietermijn">2024-09-23</meta:user-defined>
    <meta:user-defined meta:name="OVERHEIDop.terinzageleggingBG">https://groningen.lokalebekendmakingen.nl/case/1:9822:34046</meta:user-defined>
    <meta:user-defined meta:name="DCTERMS.W3CDTF/DCTERMS.available">2024-08-12</meta:user-defined>
    <meta:user-defined meta:name="DCTERMS.W3CDTF/OVERHEIDop.jaargang">2024</meta:user-defined>
    <meta:user-defined meta:name="OVERHEIDop.publicationIssue">349846</meta:user-defined>
    <meta:user-defined meta:name="OVERHEIDop.GmbID/DC.identifier">gmb-2024-349846</meta:user-defined>
    <meta:user-defined meta:name="OVERHEIDop.versieInformatie"/>
  </office:meta>
</office:document-meta>
</file>