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ningstraat 29, 9901EC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7 augustus 2024 een besluit genomen op de aanvraag met zaaknummer Z2024-00002833 voor het vervangen van de bestaande voordeur voor een kunststof voordeur op de locatie Koningstraat 29, 9901EC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983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83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83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33</meta:user-defined>
    <meta:user-defined meta:name="DCTERMS.abstract">7 augustus 2024 verleend voor het vervangen van de bestaande voordeur voor een kunststof voordeur op de locatie Koningstraat 29, 9901EC Appingedam.</meta:user-defined>
    <dc:language>nl</dc:language>
    <meta:user-defined meta:name="OVERHEIDop.locatietype/OVERHEIDop.gebiedsmarkering">Vlak</meta:user-defined>
    <meta:user-defined meta:name="DC.title">Kennisgeving besluit op aanvraag omgevingsvergunning Koningstraat 29, 9901EC Appingedam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9837</meta:user-defined>
    <meta:user-defined meta:name="OVERHEIDop.GmbID/DC.identifier">gmb-2024-349837</meta:user-defined>
    <meta:user-defined meta:name="OVERHEIDop.versieInformatie"/>
  </office:meta>
</office:document-meta>
</file>