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linkerhelft van dubbele woning, Vreugdestand 97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8-2024</text:p>
            <text:p text:style-name="common-al">
            <text:span text:style-name="nadrukvet">Locatie:</text:span> Vreugdestand 97 (voorlopig adres) Heino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5019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019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019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983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3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3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0195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linkerhelft van dubbele woning, Vreugdestand 97 (voorlopig adres) Heino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834</meta:user-defined>
    <meta:user-defined meta:name="OVERHEIDop.GmbID/DC.identifier">gmb-2024-349834</meta:user-defined>
    <meta:user-defined meta:name="OVERHEIDop.versieInformatie"/>
  </office:meta>
</office:document-meta>
</file>