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7, ontheffing geluidgrenswaarden vertrek Fladder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ntheffing geluidgrenswaarden LG24013 verleend. De gemeente geeft hiermee toestemming op 19 augustus van 8.30 tot 10.30 uur voor het vertrek van de Fladderkampen aan Hefbrug 7 in Houten. </text:p>
            <text:p text:style-name="common-al">De verzenddatum van het besluit Algemene Plaatselijke Verordening is 1 augustus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982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Hefbrug 7, ontheffing geluidgrenswaarden vertrek Fladderkamp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822</meta:user-defined>
    <meta:user-defined meta:name="OVERHEIDop.GmbID/DC.identifier">gmb-2024-349822</meta:user-defined>
    <meta:user-defined meta:name="OVERHEIDop.versieInformatie"/>
  </office:meta>
</office:document-meta>
</file>