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Gijzenrooij ongenummerd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ijzenrooi ongenummerd te Geldrop</text:p>
            <text:p text:style-name="common-al">Omschrijving:  uitvoeren werkzaamheden i.v.m. groot onderhoud riool van het Waterschap</text:p>
            <text:p text:style-name="common-al">Zaaknummer: 1771221104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49819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81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81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211045</meta:user-defined>
    <meta:user-defined meta:name="DCTERMS.abstract">Gijzenrooi ongenummerd -  uitvoeren werkzaamheden i.v.m. groot onderhoud rioo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ing beslistermijn aanvragen omgevingsvergunning Gijzenrooij ongenummerd te Geldrop</meta:user-defined>
    <meta:user-defined meta:name="DCTERMS.W3CDTF/DCTERMS.available">2024-08-15</meta:user-defined>
    <meta:user-defined meta:name="DCTERMS.W3CDTF/OVERHEIDop.jaargang">2024</meta:user-defined>
    <meta:user-defined meta:name="OVERHEIDop.publicationIssue">349819</meta:user-defined>
    <meta:user-defined meta:name="OVERHEIDop.GmbID/DC.identifier">gmb-2024-349819</meta:user-defined>
    <meta:user-defined meta:name="OVERHEIDop.versieInformatie"/>
  </office:meta>
</office:document-meta>
</file>