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sfaltwerkzaamheden van 16 t/m 20 september 2024, Legmeerdijk, N231A de Kwakel hm 18.7 - 20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4 een besluit genomen op de aanvraag. De vergunning is aangevraagd voor Asfaltwerkzaamheden van 16 t/m 20 september 2024 op locatie Legmeerdijk, N231A de Kwakel hm 18.7 - 20.4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2943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19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9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81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43</meta:user-defined>
    <meta:user-defined meta:name="DCTERMS.abstract">Betreft:  besluit op locatie Legmeerdijk, N231A de Kwakel hm 18.7 - 20.4</meta:user-defined>
    <dc:language>nl</dc:language>
    <meta:user-defined meta:name="OVERHEIDop.locatietype/OVERHEIDop.gebiedsmarkering">Punt</meta:user-defined>
    <meta:user-defined meta:name="DC.title">Aanvraag vergunning toegekend voor Asfaltwerkzaamheden van 16 t/m 20 september 2024, Legmeerdijk, N231A de Kwakel hm 18.7 - 20.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817</meta:user-defined>
    <meta:user-defined meta:name="OVERHEIDop.GmbID/DC.identifier">gmb-2024-349817</meta:user-defined>
    <meta:user-defined meta:name="OVERHEIDop.versieInformatie"/>
  </office:meta>
</office:document-meta>
</file>