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k Schoneveld (Schoneveldsepad), evenementenvergunning Magic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6, 7 en 8 september 2024 van 16.00 tot 18.00 uur voor het Magic Circus in park Schoneveld in Houten. </text:p>
            <text:p text:style-name="common-al">De verzenddatum van het besluit Algemene Plaatselijke Verordening is 6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8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park Schoneveld (Schoneveldsepad), evenementenvergunning Magic Circu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16</meta:user-defined>
    <meta:user-defined meta:name="OVERHEIDop.GmbID/DC.identifier">gmb-2024-349816</meta:user-defined>
    <meta:user-defined meta:name="OVERHEIDop.versieInformatie"/>
  </office:meta>
</office:document-meta>
</file>