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orta Tegula 2 tot en met 14, vergunning plaatsen bouwmateriaal op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al op de openbare weg verleend. De gemeente geeft hiermee toestemming van 9 tot en met 20 september 2024 voor het plaatsen van bouwmaterieel aan Porta Tegula 2 tot en met 14 in Houten. </text:p>
            <text:p text:style-name="common-al">De verzenddatum van het besluit Algemene Plaatselijke Verordening is 30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80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0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0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Porta Tegula 2 tot en met 14, vergunning plaatsen bouwmateriaal op openbare weg</meta:user-defined>
    <meta:user-defined meta:name="DCTERMS.W3CDTF/DCTERMS.available">2024-08-14</meta:user-defined>
    <meta:user-defined meta:name="DCTERMS.W3CDTF/OVERHEIDop.jaargang">2024</meta:user-defined>
    <meta:user-defined meta:name="OVERHEIDop.publicationIssue">349806</meta:user-defined>
    <meta:user-defined meta:name="OVERHEIDop.GmbID/DC.identifier">gmb-2024-349806</meta:user-defined>
    <meta:user-defined meta:name="OVERHEIDop.versieInformatie"/>
  </office:meta>
</office:document-meta>
</file>