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genomen besluit over monumenten | Binnenwijzend 5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van de gemeente Drechterland heeft het voornemen om het volgende object aan te wijzen als gemeentelijk monument:</text:p>
            <text:list text:style-name="id1-3-2-1-1-2">
              <text:list-item text:style-override="id1-3-2-1-1-2-1">
                <text:number>–</text:number>
                <text:p text:style-name="al">Binnenwijzend 52 in Westwoud;</text:p>
              </text:list-item>
            </text:list>
            <text:p text:style-name="common-al">
            <text:span text:style-name="nadrukvet">Zienswijze indienen tegen dit voornemen</text:span>
          </text:p>
            <text:p text:style-name="last-al">Tegen dit voornemen kunnen belanghebbenden binnen zes weken na deze bekendmaking een zienswijze indienen. Dit doet u door uw zienswijze in een brief per post naar de gemeente Drechterland, Postbus 20, 1610 AA Bovenkarspel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49795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795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oorgenomen besluit over monumenten | Binnenwijzend 52 in Westwou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9795</meta:user-defined>
    <meta:user-defined meta:name="OVERHEIDop.GmbID/DC.identifier">gmb-2024-349795</meta:user-defined>
    <meta:user-defined meta:name="OVERHEIDop.versieInformatie"/>
  </office:meta>
</office:document-meta>
</file>