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ver monumenten | Binnenwijzend 20 in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van de gemeente Drechterland besloot om het volgende object aan te wijzen als gemeentelijk monument:</text:p>
            <text:list text:style-name="id1-3-2-1-1-2">
              <text:list-item text:style-override="id1-3-2-1-1-2-1">
                <text:number>–</text:number>
                <text:p text:style-name="al">Binnenwijzend 20 in Westwoud;</text:p>
              </text:list-item>
            </text:list>
            <text:p text:style-name="common-al">
            <text:span text:style-name="nadrukvet">Bezwaar indienen tegen dit besluit</text:span>
          </text:p>
            <text:p text:style-name="last-al">Tegen dit besluit kunnen belanghebbenden binnen zes weken na deze bekendmaking een bezwaarschrift indienen. Dit doet u door een brief per post naar het college van Burgemeester en Wethouders, Postbus 20, 1610 AA Bovenkarspel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49790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79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79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ver monumenten | Binnenwijzend 20 in Westwoud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9790</meta:user-defined>
    <meta:user-defined meta:name="OVERHEIDop.GmbID/DC.identifier">gmb-2024-349790</meta:user-defined>
    <meta:user-defined meta:name="OVERHEIDop.versieInformatie"/>
  </office:meta>
</office:document-meta>
</file>