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mutatie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mutatie standplaatsvergunning verleend. De gemeente geeft hiermee toestemming van 1 september 2024 tot en met 31 december 2025 op woensdag voor de verkoop van vis aan Piazza in Houten. </text:p>
            <text:p text:style-name="common-al">De verzenddatum van het besluit Algemene Plaatselijke Verordening is 5 augustus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77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mutatie standplaatsvergunning verkoop vi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73</meta:user-defined>
    <meta:user-defined meta:name="OVERHEIDop.GmbID/DC.identifier">gmb-2024-349773</meta:user-defined>
    <meta:user-defined meta:name="OVERHEIDop.versieInformatie"/>
  </office:meta>
</office:document-meta>
</file>