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kapellen op de locatie Cannenburg 48 te Heemskerk, verzonden 7 augustus 2024, zaaknummer ODIJ-Z-24-1445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dakkapellen op de locatie Cannenburg 4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976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6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6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akkapellen op de locatie Cannenburg 48 te Heemskerk, verzonden 7 augustus 2024, zaaknummer ODIJ-Z-24-144544</meta:user-defined>
    <meta:user-defined meta:name="DCTERMS.W3CDTF/DCTERMS.available">2024-08-12</meta:user-defined>
    <meta:user-defined meta:name="DCTERMS.W3CDTF/OVERHEIDop.jaargang">2024</meta:user-defined>
    <meta:user-defined meta:name="OVERHEIDop.publicationIssue">349767</meta:user-defined>
    <meta:user-defined meta:name="OVERHEIDop.GmbID/DC.identifier">gmb-2024-349767</meta:user-defined>
    <meta:user-defined meta:name="OVERHEIDop.versieInformatie"/>
  </office:meta>
</office:document-meta>
</file>