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evenementenvergunning Sjoel voor het goede d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31 augustus 2024 van 12.00 tot 16.00 uur voor Sjoel voor het goede doel aan Piazza in Houten. </text:p>
            <text:p text:style-name="common-al">De verzenddatum van het besluit Algemene Plaatselijke Verordening is 5 augustus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76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6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, evenementenvergunning Sjoel voor het goede do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63</meta:user-defined>
    <meta:user-defined meta:name="OVERHEIDop.GmbID/DC.identifier">gmb-2024-349763</meta:user-defined>
    <meta:user-defined meta:name="OVERHEIDop.versieInformatie"/>
  </office:meta>
</office:document-meta>
</file>