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bel Eppensstraat nabij nrs 21, 73 en 13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augustus 2024 een besluit genomen op de aanvraag met zaaknummer Z2024-00003339 voor het kappen van 6 bomen (herinrichting) op de locatie Abel Eppensstraat nabij nrs 21, 73 en 133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75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39</meta:user-defined>
    <meta:user-defined meta:name="DCTERMS.abstract">7 augustus 2024 verleend voor het kappen van 6 bomen (herinrichting) op de locatie Abel Eppensstraat nabij nrs 21, 73 en 133 in Appingedam.</meta:user-defined>
    <dc:language>nl</dc:language>
    <meta:user-defined meta:name="OVERHEIDop.locatietype/OVERHEIDop.gebiedsmarkering">Vlak</meta:user-defined>
    <meta:user-defined meta:name="DC.title">Kennisgeving besluit op aanvraag omgevingsvergunning Abel Eppensstraat nabij nrs 21, 73 en 133 in Appinge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752</meta:user-defined>
    <meta:user-defined meta:name="OVERHEIDop.GmbID/DC.identifier">gmb-2024-349752</meta:user-defined>
    <meta:user-defined meta:name="OVERHEIDop.versieInformatie"/>
  </office:meta>
</office:document-meta>
</file>