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3, 7642NK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Kennisgeving ontvangst aanvraag Omgevingsvergunning Reetschotweg 3, 7642NK Wierden</text:span>
          </text:p>
            <text:p text:style-name="common-al">Op 19 december 2023 heeft de gemeente een aanvraag ontvangen voor een Omgevingsvergunning voor het bouwen van 2 trekkershutten en het inrichten van <text:span text:style-name="nadrukvet">5 camperplaatsen</text:span> op locatie Reetschotweg 3, 7642NK Wierden. De aanvraag is geregistreerd onder zaaknummer Z2023-00002147. De aanvraag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7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7</meta:user-defined>
    <meta:user-defined meta:name="DCTERMS.abstract">Betreft: Aanvraag op locatie Reetschotweg 3, 7642NK Wierden</meta:user-defined>
    <dc:language>nl</dc:language>
    <meta:user-defined meta:name="OVERHEIDop.locatietype/OVERHEIDop.gebiedsmarkering">Punt</meta:user-defined>
    <meta:user-defined meta:name="DC.title">Kennisgeving ontvangst aanvraag Omgevingsvergunning Reetschotweg 3, 7642NK Wierden</meta:user-defined>
    <meta:user-defined meta:name="DCTERMS.W3CDTF/DCTERMS.available">2024-01-22</meta:user-defined>
    <meta:user-defined meta:name="DCTERMS.W3CDTF/OVERHEIDop.jaargang">2024</meta:user-defined>
    <meta:user-defined meta:name="OVERHEIDop.publicationIssue">34975</meta:user-defined>
    <meta:user-defined meta:name="OVERHEIDop.GmbID/DC.identifier">gmb-2024-34975</meta:user-defined>
    <meta:user-defined meta:name="OVERHEIDop.versieInformatie"/>
  </office:meta>
</office:document-meta>
</file>