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ijdelijke woonunit op achtererf tijdens verbouwen woonboerderij ( periode van 2 jaar), Herfterlaan 14 8026RA Zwolle [Zaaknummer 0193ESUITE16244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8-2024</text:p>
            <text:p text:style-name="common-al">
            <text:span text:style-name="nadrukvet">Locatie:</text:span> Herfterlaan 14 8026RA Zwolle</text:p>
            <text:p text:style-name="common-al">
            <text:span text:style-name="nadrukvet">Zaakomschrijving:</text:span> het plaatsen van een tijdelijke woonunit op het achtererf tijdens het verbouwen van de woonboerderij (voor een periode van 2 jaar)</text:p>
            <text:p text:style-name="common-al">
            <text:span text:style-name="nadrukvet">Zaaknummer:</text:span> 0193ESUITE16244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244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24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73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3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3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24462024</meta:user-defined>
    <meta:user-defined meta:name="DCTERMS.abstract">het plaatsen van een tijdelijke woonunit op het achtererf tijdens het verbouwen van de woonboerderij (voor een periode van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tijdelijke woonunit op achtererf tijdens verbouwen woonboerderij ( periode van 2 jaar), Herfterlaan 14 8026RA Zwolle [Zaaknummer 0193ESUITE1624462024]</meta:user-defined>
    <meta:user-defined meta:name="DCTERMS.W3CDTF/DCTERMS.available">2024-08-12</meta:user-defined>
    <meta:user-defined meta:name="DCTERMS.W3CDTF/OVERHEIDop.jaargang">2024</meta:user-defined>
    <meta:user-defined meta:name="OVERHEIDop.publicationIssue">349734</meta:user-defined>
    <meta:user-defined meta:name="OVERHEIDop.GmbID/DC.identifier">gmb-2024-349734</meta:user-defined>
    <meta:user-defined meta:name="OVERHEIDop.versieInformatie"/>
  </office:meta>
</office:document-meta>
</file>