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twee appartementen en een dakterras als wijziging op een al verleende vergunning, Oppenheimstraat 24a, 9714 ER Groningen, Oppenheimstraat 24b, 9714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twee appartementen en een dakterras als wijziging aan Oppenheimstraat 24a  te Groningen Oppenheimstraat 24b  te Groningen Oppenheimstraat 24c  te Groningen  </text:span>
          </text:p>
            <text:p text:style-name="common-al">De gemeente Groningen heeft een aanvraag voor een omgevingsvergunning reguliere procedure ontvangen. De vergunning is aangevraagd voor het realiseren van twee appartementen en een dakterras als wijziging op een al verleende vergunning aan Oppenheimstraat 24a  te Groningen Oppenheimstraat 24b  te Groningen Oppenheimstraat 24c  te Groningen  , dossiernummer GRN-000084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73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3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3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4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aliseren van twee appartementen en een dakterras als wijziging op een al verleende vergunning, Oppenheimstraat 24a, 9714 ER Groningen, Oppenheimstraat 24b, 9714 E</meta:user-defined>
    <meta:user-defined meta:name="OVERHEIDop.datumEindeReactietermijn">2024-09-23</meta:user-defined>
    <meta:user-defined meta:name="OVERHEIDop.terinzageleggingBG">https://groningen.lokalebekendmakingen.nl/case/1:9822:33992</meta:user-defined>
    <meta:user-defined meta:name="DCTERMS.W3CDTF/DCTERMS.available">2024-08-12</meta:user-defined>
    <meta:user-defined meta:name="DCTERMS.W3CDTF/OVERHEIDop.jaargang">2024</meta:user-defined>
    <meta:user-defined meta:name="OVERHEIDop.publicationIssue">349730</meta:user-defined>
    <meta:user-defined meta:name="OVERHEIDop.GmbID/DC.identifier">gmb-2024-349730</meta:user-defined>
    <meta:user-defined meta:name="OVERHEIDop.versieInformatie"/>
  </office:meta>
</office:document-meta>
</file>