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755, het plaatsen van een accu en het uitbreiden van het hekwerk op terrein Yunus Emre Moskee Almelo, Bellavistastraat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8-2024.</text:p>
            <text:p text:style-name="common-al">Het college van burgemeester en wethouders (college van B en W) van de gemeente Almelo heeft een omgevingsvergunning verleend. De gemeente geeft hiermee toestemming voor het plaatsen van een accu en het uitbreiden van het hekwerk op terrein Yunus Emre Moskee Almelo, Bellavista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72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2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2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755</meta:user-defined>
    <meta:user-defined meta:name="DCTERMS.abstract">het plaatsen van een accu en het uitbreiden van het hekwerk op terrein Yunus Emre Moskee Almelo, Bellavistastraat 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755, het plaatsen van een accu en het uitbreiden van het hekwerk op terrein Yunus Emre Moskee Almelo, Bellavistastraat 2 te Almelo.</meta:user-defined>
    <meta:user-defined meta:name="DCTERMS.W3CDTF/DCTERMS.available">2024-08-12</meta:user-defined>
    <meta:user-defined meta:name="DCTERMS.W3CDTF/OVERHEIDop.jaargang">2024</meta:user-defined>
    <meta:user-defined meta:name="OVERHEIDop.publicationIssue">349727</meta:user-defined>
    <meta:user-defined meta:name="OVERHEIDop.GmbID/DC.identifier">gmb-2024-349727</meta:user-defined>
    <meta:user-defined meta:name="OVERHEIDop.versieInformatie"/>
  </office:meta>
</office:document-meta>
</file>