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Kievit 13, 3958DD Amerongen, vellen van een douglasspar (RX2024-00002014, 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Kievit 13, 3958DD Amerongen, vellen van een douglasspar (RX2024-00002014, 7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70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0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0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014</meta:user-defined>
    <meta:user-defined meta:name="DCTERMS.abstract">de Kievit 13, 3958DD Amerongen, vellen van een douglasspar (RX2024-00002014, 7 augustus 2024)</meta:user-defined>
    <dc:language>nl</dc:language>
    <meta:user-defined meta:name="OVERHEIDop.locatietype/OVERHEIDop.gebiedsmarkering">Vlak</meta:user-defined>
    <meta:user-defined meta:name="DC.title">Gemeente Utrechtse Heuvelrug, ingediende aanvraag omgevingsvergunning - de Kievit 13, 3958DD Amerongen, vellen van een douglasspar (RX2024-00002014, 7 augustus 2024)</meta:user-defined>
    <meta:user-defined meta:name="DCTERMS.W3CDTF/DCTERMS.available">2024-08-12</meta:user-defined>
    <meta:user-defined meta:name="DCTERMS.W3CDTF/OVERHEIDop.jaargang">2024</meta:user-defined>
    <meta:user-defined meta:name="OVERHEIDop.publicationIssue">349707</meta:user-defined>
    <meta:user-defined meta:name="OVERHEIDop.GmbID/DC.identifier">gmb-2024-349707</meta:user-defined>
    <meta:user-defined meta:name="OVERHEIDop.versieInformatie"/>
  </office:meta>
</office:document-meta>
</file>