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Wielewaal ongenummerd (nabij huisnr. 2) in Geldrop</text:p>
            <text:p text:style-name="common-al">Verzenddatum besluit: 8-8-2024</text:p>
            <text:p text:style-name="common-al">Omschrijving: het rooien van een Populier i.v.m. houtboorders, verhoogde kans op uitbreken</text:p>
            <text:p text:style-name="common-al">Zaaknummer: 1771223040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970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0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0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30408</meta:user-defined>
    <meta:user-defined meta:name="DCTERMS.abstract"> Wielewaal ongenummerd (nabij huisnr. 2) in Geldrop - het rooien van een Populier i.v.m. houtboorders, verhoogde kans op uitbrek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en met reguliere procedure</meta:user-defined>
    <meta:user-defined meta:name="DCTERMS.W3CDTF/DCTERMS.available">2024-08-15</meta:user-defined>
    <meta:user-defined meta:name="DCTERMS.W3CDTF/OVERHEIDop.jaargang">2024</meta:user-defined>
    <meta:user-defined meta:name="OVERHEIDop.publicationIssue">349706</meta:user-defined>
    <meta:user-defined meta:name="OVERHEIDop.GmbID/DC.identifier">gmb-2024-349706</meta:user-defined>
    <meta:user-defined meta:name="OVERHEIDop.versieInformatie"/>
  </office:meta>
</office:document-meta>
</file>