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style:style style:family="table-column" style:parent-style-name="colspec" style:name="id1-3-2-2-1-14-1-1">
      <style:table-column-properties style:rel-column-width="16*"/>
    </style:style>
    <style:style style:family="table-column" style:parent-style-name="colspec" style:name="id1-3-2-2-1-14-1-2">
      <style:table-column-properties style:rel-column-width="44*"/>
    </style:style>
    <style:style style:family="table-column" style:parent-style-name="colspec" style:name="id1-3-2-2-1-14-1-3">
      <style:table-column-properties style:rel-column-width="34*"/>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container voor groente- en fruitafval (GF), Erasmusstraat ter hoogte van 1 - 95,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list text:style-name="id1-3-2-2-1-6">
              <text:list-item text:style-override="id1-3-2-2-1-6-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6-2">
                <text:number>•</text:number>
                <text:p text:style-name="al">artikel 4.24 Algemene plaatselijke verordening bepaalt dat het college kan bepalen door middel van welk al dan niet van gemeentewege verstrekt inzamelmiddel of met gebruikmaking van welke inzamelvoorziening de inzameling van een bepaalde categorie huishoudelijke afvalstoffen plaatsvindt;</text:p>
              </text:list-item>
              <text:list-item text:style-override="id1-3-2-2-1-6-3">
                <text:number>•</text:number>
                <text:p text:style-name="al">artikel 3 lid 3 uitvoeringsbesluit afvalstoffen APV bepaalt dat de inzameling van huishoudelijk afval onder andere plaatsvindt door middel van ondergrondse of bovengrondse containers of nader aan te wijzen inzamelvoorzieningen; </text:p>
              </text:list-item>
              <text:list-item text:style-override="id1-3-2-2-1-6-4">
                <text:number>•</text:number>
                <text:p text:style-name="al">op 27 augustus 2019 de beleidsregels ‘locaties ondergrondse containers voor huishoudelijk afval’ door het college van burgemeester en wethouders zijn vastgesteld;</text:p>
              </text:list-item>
              <text:list-item text:style-override="id1-3-2-2-1-6-5">
                <text:number>•</text:number>
                <text:p text:style-name="al">op basis van de beleidsregels ‘locaties ondergrondse containers voor huishoudelijk afval’ het ontwerp aanwijzingsbesluit is opgesteld;</text:p>
              </text:list-item>
              <text:list-item text:style-override="id1-3-2-2-1-6-6">
                <text:number>•</text:number>
                <text:p text:style-name="al">de bovengrondse container voor groente- en fruitafval (GF)  alleen gebruikt kan worden door de bewoners aan de Erasmusstraat 1- 95 (oneven nummers);</text:p>
              </text:list-item>
              <text:list-item text:style-override="id1-3-2-2-1-6-7">
                <text:number>•</text:number>
                <text:p text:style-name="al">het ontwerp aanwijzingsbesluit gepubliceerd is op 19 juni 2024 op <text:a xlink:href="http://www.officielebekendmakingen.nl/" xlink:type="simple">www.officielebekendmakingen.nl</text:a> (gemeenteblad 258998) en gedurende zes weken ter inzage heeft gelegen;</text:p>
              </text:list-item>
              <text:list-item text:style-override="id1-3-2-2-1-6-8">
                <text:number>•</text:number>
                <text:p text:style-name="al">er op de genoemde locatie geen zienswijzen zijn ingediend;</text:p>
              </text:list-item>
              <text:list-item text:style-override="id1-3-2-2-1-6-9">
                <text:number>•</text:number>
                <text:p text:style-name="al">het college besluit het navolgende aanwijzingsbesluit vast te stellen.</text:p>
              </text:list-item>
            </text:list>
            <text:p text:style-name="al"/>
            <text:p text:style-name="al"/>
            <text:p text:style-name="al"/>
            <text:p text:style-name="al"/>
            <text:p text:style-name="al"/>
            <text:p text:style-name="al"/>
            <text:p text:style-name="al">Locatie:</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69</text:p>
                  </table:table-cell>
                  <table:table-cell table:style-name="entry" table:number-rows-spanned="1" table:number-columns-spanned="1">
                    <text:p text:style-name="table_al">Erasmusstraat ter hoogte van 1 – 95, Apeldoorn</text:p>
                  </table:table-cell>
                  <table:table-cell table:style-name="entry" table:number-rows-spanned="1" table:number-columns-spanned="1">
                    <text:p text:style-name="table_al">Een bovengrondse container voor groente- en fruitafval (GF)</text:p>
                  </table:table-cell>
                </table:table-row>
              </table:table>
              <text:p text:style-name="table_bottom"/>
            </text:section>
            <text:p text:style-name="al"/>
            <text:list text:style-name="id1-3-2-2-1-16">
              <text:list-item text:style-override="id1-3-2-2-1-16-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4 augustus 2024</text:p>
            <text:p text:style-name="al"/>
            <text:p text:style-name="al">Namens het college van burgemeester en wethouders</text:p>
            <text:p text:style-name="al"/>
            <text:p text:style-name="al">E. van Ophoven</text:p>
            <text:p text:style-name="al">Afdelingshoofd Omgevingsbeleid a.i.</text:p>
            <text:p text:style-name="al"/>
            <text:p text:style-name="tussenkopcur">Inzien</text:p>
            <text:p text:style-name="al">U kunt het aanwijzingsbesluit tot 6 weken na publicatie in het Gemeenteblad inzien:</text:p>
            <text:list text:style-name="id1-3-2-2-1-27">
              <text:list-item text:style-override="id1-3-2-2-1-27-1">
                <text:number>•</text:number>
                <text:p text:style-name="al">op de <text:a xlink:href="https://www.apeldoorn.nl/" xlink:type="simple">gemeentelijke website van Apeldoorn</text:a></text:p>
              </text:list-item>
              <text:list-item text:style-override="id1-3-2-2-1-27-2">
                <text:number>•</text:number>
                <text:p text:style-name="al">bij het Omgevingsloket op het Stadhuis, Marktplein 1, Apeldoorn. Voor de openingstijden en het maken van een afspraak: zie de <text:a xlink:href="https://www.apeldoorn.nl/ter/contact/Bezoeken" xlink:type="simple">gemeentelijke website van Apeldoorn</text:a>.</text:p>
              </text:list-item>
            </text:list>
            <text:p text:style-name="al"/>
            <text:p text:style-name="tussenkopcur">Beroepsclausule Afdeling bestuursrechtspraak van de Raad van State</text:p>
            <text:p text:style-name="al">Bent u het niet eens met dit besluit? En bent u belanghebbende omdat u aannemelijk kunt maken dat u redelijkerwijs niet kan worden verweten dat u geen zienswijze naar voren heeft gebracht? Dan kunt u een beroepsschrift indienen bij de Raad van State, afdeling bestuursrechtspraak. Doe dit uiterlijk binnen 6 weken na de datum van de bekendmaking van het besluit.</text:p>
            <text:p text:style-name="al">Maakt u gebruik van Internet? Dien uw beroepsschrift dan in via het digitaal loket van de Raad van State. U heeft daarvoor uw DigiD nodig.</text:p>
            <text:p text:style-name="al">U kunt ook uw beroepsschrift per brief sturen naar de Raad van State, Afdeling bestuursrechtspraak, Postbus 20019, 2500 EA Den Haag.</text:p>
            <text:p text:style-name="al">Het is niet mogelijk om via e-mail een beroepsschrift in te dienen.</text:p>
            <text:p text:style-name="al"/>
            <text:p text:style-name="tussenkopcur">Voorlopige voorziening</text:p>
            <text:p text:style-name="al">Bij een spoedeisend belang kunt u gelijk met het indienen van een beroepsschrift een verzoek om  voorlopige voorziening indienen (noem dan wel dat u beide doet). U kunt het verzoek om voorlopige voorziening ook later in de procedure indienen. </text:p>
            <text:p text:style-name="al">U vraagt een voorlopige voorziening aan bij de: Raad van State, ter attentie van de voorzieningenrechter van de Afdeling bestuursrechtspraak, Postbus 20019, 2500 EA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69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9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9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wijzingsbesluit: bovengrondse container voor groente- en fruitafval (GF), Erasmusstraat ter hoogte van 1 - 95, Apeldoorn</meta:user-defined>
    <meta:user-defined meta:name="DCTERMS.W3CDTF/DCTERMS.available">2024-08-14</meta:user-defined>
    <meta:user-defined meta:name="DCTERMS.W3CDTF/OVERHEIDop.jaargang">2024</meta:user-defined>
    <meta:user-defined meta:name="OVERHEIDop.publicationIssue">349698</meta:user-defined>
    <meta:user-defined meta:name="OVERHEIDop.GmbID/DC.identifier">gmb-2024-349698</meta:user-defined>
    <meta:user-defined meta:name="OVERHEIDop.versieInformatie"/>
  </office:meta>
</office:document-meta>
</file>