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50 7875AD Exloo, op diverse locaties binnen de gemeente Borger-Odoorn, het kappen van diverse bomen met een verminderde condi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3144</text:p>
            <text:p text:style-name="common-al"/>
            <text:p text:style-name="common-al">
            <text:span text:style-name="nadrukvet">Ontvangen op:</text:span> 22-07-2024</text:p>
            <text:p text:style-name="common-al"/>
            <text:p text:style-name="common-al">
            <text:span text:style-name="nadrukvet">Locatie:</text:span> diverse plekken binnen de gemeente Borger-Odoorn</text:p>
            <text:p text:style-name="common-al"/>
            <text:p text:style-name="common-al">
            <text:span text:style-name="nadrukvet">Projectomschrijving:</text:span> het kappen van diverse bomen met een verminderde conditi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8-08-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969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9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9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144</meta:user-defined>
    <meta:user-defined meta:name="DCTERMS.abstract">Op diverse locaties binnen de gemeente - Het kappen van bomen met verminderd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oofdstraat 50 7875AD Exloo, op diverse locaties binnen de gemeente Borger-Odoorn, het kappen van diverse bomen met een verminderde conditie</meta:user-defined>
    <meta:user-defined meta:name="DCTERMS.W3CDTF/DCTERMS.available">2024-08-12</meta:user-defined>
    <meta:user-defined meta:name="DCTERMS.W3CDTF/OVERHEIDop.jaargang">2024</meta:user-defined>
    <meta:user-defined meta:name="OVERHEIDop.publicationIssue">349697</meta:user-defined>
    <meta:user-defined meta:name="OVERHEIDop.GmbID/DC.identifier">gmb-2024-349697</meta:user-defined>
    <meta:user-defined meta:name="OVERHEIDop.versieInformatie"/>
  </office:meta>
</office:document-meta>
</file>