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reden van de uitrit, Willem Jan Jonkerlaan 10 5626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316 </text:p>
            <text:p text:style-name="common-al"> Omschrijving: verbreden van de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Jan Jonkerlaan 10 5626HE Eindhoven</text:p>
              </text:list-item>
            </text:list>
            <text:p text:style-name="common-al"> Soort aanvraag: Aanlegactiviteit (uitweg) </text:p>
            <text:p text:style-name="common-al"> Besluit: Geweigerd </text:p>
            <text:p text:style-name="common-al"> Besluitdatum: 08-08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31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69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9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9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3316</meta:user-defined>
    <meta:user-defined meta:name="DCTERMS.abstract">verbreden van 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reden van de uitrit, Willem Jan Jonkerlaan 10 5626HE Eindhov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692</meta:user-defined>
    <meta:user-defined meta:name="OVERHEIDop.GmbID/DC.identifier">gmb-2024-349692</meta:user-defined>
    <meta:user-defined meta:name="OVERHEIDop.versieInformatie"/>
  </office:meta>
</office:document-meta>
</file>