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vangen kozijnen en wijzigen gevelindeling, Molenstraat 9 7683VC Den Ham, Molenstraat 9 in Den H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095</text:p>
            <text:p text:style-name="common-al">
            <text:span text:style-name="nadrukvet">Uiterlijke besluitdatum:</text:span> 23-09-2024</text:p>
            <text:p text:style-name="common-al">
            <text:span text:style-name="nadrukvet">Locatie:</text:span> Molenstraat 9 7683VC Den Ham, Molenstraat 9 in Den Ham  </text:p>
            <text:p text:style-name="last-al">
            <text:span text:style-name="nadrukvet">Projectomschrijving:</text:span> vervangen kozijnen en wijzigen geveli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6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095</meta:user-defined>
    <meta:user-defined meta:name="DCTERMS.abstract">vervangen kozijnen en wijzigen gevel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vangen kozijnen en wijzigen gevelindeling, Molenstraat 9 7683VC Den Ham, Molenstraat 9 in Den H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681</meta:user-defined>
    <meta:user-defined meta:name="OVERHEIDop.GmbID/DC.identifier">gmb-2024-349681</meta:user-defined>
    <meta:user-defined meta:name="OVERHEIDop.versieInformatie"/>
  </office:meta>
</office:document-meta>
</file>