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</text:span>
          </text:p>
            <text:p text:style-name="common-al">Dokkum,  Koophandel 10, het exploiteren van een horecagelegenheid i.v.m. overname van een bestaand bedrijf (aanvraag is ontvangen op 24 juli 2024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6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613</meta:user-defined>
    <dc:language>nl</dc:language>
    <meta:user-defined meta:name="OVERHEIDop.locatietype/OVERHEIDop.gebiedsmarkering">Adres</meta:user-defined>
    <meta:user-defined meta:name="DC.title">Aanvraag exploitatievergunning Koophandel 10 te Dokk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666</meta:user-defined>
    <meta:user-defined meta:name="OVERHEIDop.GmbID/DC.identifier">gmb-2024-349666</meta:user-defined>
    <meta:user-defined meta:name="OVERHEIDop.versieInformatie"/>
  </office:meta>
</office:document-meta>
</file>