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ing subsidieplafonds Subsidieregeling Meerjarenbeleidsplan Kunst en Cultuur 2025-2028 categorie C Den Haa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•</text:number>
                <text:p text:style-name="al">het college met inachtneming van artikel 7:3, tweede lid, van de Subsidieregeling meerjarenbeleidsplan kunst en cultuur 2025-2028 categorie C Den Haag 2023 het subsidieplafond voor een symfonieorkest bij afzonderlijk besluit kan wijzigen;</text:p>
              </text:list-item>
              <text:list-item text:style-override="id1-3-2-1-1-6-2">
                <text:number>•</text:number>
                <text:p text:style-name="al">het college met inachtneming van artikel 8:3, tweede lid van de Subsidieregeling meerjarenbeleidsplan kunst en cultuur 2025-2028 categorie C Den Haag 2023 het subsidieplafond voor een multidisciplinair productie-ontwikkelhuis bij afzonderlijk besluit kan wijzigen;</text:p>
              </text:list-item>
              <text:list-item text:style-override="id1-3-2-1-1-6-3">
                <text:number>•</text:number>
                <text:p text:style-name="al">het college met inachtneming van artikel 9:3, tweede lid, van de Subsidieregeling meerjarenbeleidsplan kunst en cultuur 2025-2028 categorie C Den Haag 2023 het subsidieplafond voor een dansgezelschap bij afzonderlijk besluit kan wijzigen;</text:p>
              </text:list-item>
              <text:list-item text:style-override="id1-3-2-1-1-6-4">
                <text:number>•</text:number>
                <text:p text:style-name="al">het college met inachtneming van artikel 10:3, tweede lid, van de Subsidieregeling meerjarenbeleidsplan kunst en cultuur 2025-2028 categorie C Den Haag 2023 het subsidieplafond voor een grootstedelijk poppodium bij afzonderlijk besluit kan wijzigen;</text:p>
              </text:list-item>
              <text:list-item text:style-override="id1-3-2-1-1-6-5">
                <text:number>•</text:number>
                <text:p text:style-name="al">het college met inachtneming van artikel 11:3, tweede lid, van de Subsidieregeling meerjarenbeleidsplan kunst en cultuur 2025-2028 categorie C Den Haag 2023 het subsidieplafond voor een nationaal theatergezelschap bij afzonderlijk besluit kan wijzigen;</text:p>
              </text:list-item>
              <text:list-item text:style-override="id1-3-2-1-1-6-6">
                <text:number>•</text:number>
                <text:p text:style-name="al">het college met inachtneming van artikel 12:3, tweede lid, van de Subsidieregeling meerjarenbeleidsplan kunst en cultuur 2025-2028 categorie C Den Haag 2023 het subsidieplafond voor een filmhuis voor niet-commerciële films bij afzonderlijk besluit kan wijzigen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subsidieplafond van de functie symfonieorkest als bedoeld in artikel 7:3, eerste lid, van de Subsidieregeling meerjarenbeleidsplan kunst en cultuur 2025-2028 categorie C Den Haag 2023 te verhogen van € 5.597.000, - naar € 5.624.941 , - per kalenderjaar (prijspeil 2024)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het subsidieplafond van de functie multidisciplinair productie-ontwikkelhuis als bedoeld in artikel 8:3, eerste lid, van de Subsidieregeling meerjarenbeleidsplan kunst en cultuur 2025-2028 categorie C Den Haag 2023 te verhogen van € 2.110.000, - naar € 2.120.535, - per kalenderjaar (prijspeil 2024)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het subsidieplafond van de functie dansgezelschap als bedoeld in artikel 9:3, eerste lid, van de Subsidieregeling meerjarenbeleidsplan kunst en cultuur 2025-2028 categorie C Den Haag 2023 te verhogen van € 3.192.000, - naar € 3.207.935, - per kalenderjaar (prijspeil 2024);</text:p>
              </text:list-item>
            </text:list>
            <text:p text:style-name="al"/>
            <text:list text:style-name="id1-3-2-2-1-8">
              <text:list-item text:style-override="id1-3-2-2-1-8-1">
                <text:number>IV.</text:number>
                <text:p text:style-name="al">het subsidieplafond van de functie grootstedelijk poppodium als bedoeld in artikel 10:3, eerste lid, van de Subsidieregeling meerjarenbeleidsplan kunst en cultuur 2025-2028 categorie C Den Haag 2023 te verhogen van € 1.741.000, - naar € 1.749.691, - per kalenderjaar (prijspeil 2024);</text:p>
              </text:list-item>
            </text:list>
            <text:p text:style-name="al"/>
            <text:list text:style-name="id1-3-2-2-1-10">
              <text:list-item text:style-override="id1-3-2-2-1-10-1">
                <text:number>V.</text:number>
                <text:p text:style-name="al">het subsidieplafond van de functie nationaal theatergezelschap als bedoeld in artikel 11:3, eerste lid, van de Subsidieregeling meerjarenbeleidsplan kunst en cultuur 2025-2028 categorie C Den Haag 2023 te verhogen van € 11.237.000, - naar € 11.293.097, - per kalenderjaar (prijspeil 2024);</text:p>
              </text:list-item>
            </text:list>
            <text:p text:style-name="al"/>
            <text:list text:style-name="id1-3-2-2-1-12">
              <text:list-item text:style-override="id1-3-2-2-1-12-1">
                <text:number>VI.</text:number>
                <text:p text:style-name="al">het subsidieplafonds van de functie filmhuis voor niet commerciële films als bedoeld in artikel 12:3, eerste lid, van de Subsidieregeling meerjarenbeleidsplan kunst en cultuur 2025-2028 categorie C Den Haag 2023 te verhogen van € 1.162.000, - naar € 1.167.801, - per kalenderjaar (prijspeil 2024);</text:p>
              </text:list-item>
            </text:list>
            <text:p text:style-name="al"/>
            <text:p text:style-name="al">Den Haag, 16 januari 2024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6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meerjarenbeleidsplan kunst en cultuur 2025-2028 categorie C Den Haag 2023]|[https://lokaleregelgeving.overheid.nl/CVDR701818/1</meta:user-defined>
    <meta:user-defined meta:name="OVERHEIDop.referentienummer">RIS317734  OCW/10669679</meta:user-defined>
    <meta:user-defined meta:name="DCTERMS.alternative">Ophoging subsidieplafonds Subsidieregeling Meerjarenbeleidsplan Kunst en Cultuur 2025-2028 categorie C Den Haag 2023</meta:user-defined>
    <dc:language>nl</dc:language>
    <meta:user-defined meta:name="OVERHEIDop.locatietype/OVERHEIDop.gebiedsmarkering">Gemeente</meta:user-defined>
    <meta:user-defined meta:name="DC.title">Ophoging subsidieplafonds Subsidieregeling Meerjarenbeleidsplan Kunst en Cultuur 2025-2028 categorie C Den Haag 202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65</meta:user-defined>
    <meta:user-defined meta:name="OVERHEIDop.GmbID/DC.identifier">gmb-2024-34965</meta:user-defined>
    <meta:user-defined meta:name="OVERHEIDop.versieInformatie"/>
  </office:meta>
</office:document-meta>
</file>