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aanleggen van een landschapstuin, de Kuilen 4e 5694N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aanleggen van een landschapstuin</text:p>
            <text:p text:style-name="common-al">Locatie: de Kuilen 4e 5694NM Son en Breugel</text:p>
            <text:p text:style-name="common-al">Zaaknummer: 08482194190</text:p>
            <text:p text:style-name="common-al">Datum verleend: 7-8-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964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4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4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194190</meta:user-defined>
    <meta:user-defined meta:name="DCTERMS.abstract">aanleggen van een tuin, De Kuilen 4e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aanleggen van een landschapstuin, de Kuilen 4e 5694NM Son en Breugel:</meta:user-defined>
    <meta:user-defined meta:name="DCTERMS.W3CDTF/DCTERMS.available">2024-08-12</meta:user-defined>
    <meta:user-defined meta:name="DCTERMS.W3CDTF/OVERHEIDop.jaargang">2024</meta:user-defined>
    <meta:user-defined meta:name="OVERHEIDop.publicationIssue">349648</meta:user-defined>
    <meta:user-defined meta:name="OVERHEIDop.GmbID/DC.identifier">gmb-2024-349648</meta:user-defined>
    <meta:user-defined meta:name="OVERHEIDop.versieInformatie"/>
  </office:meta>
</office:document-meta>
</file>