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ouden van 39.900 st. (groot-)ouderdieren van vleeskuikens of 52.750 st. (groot)-ouderdieren van legkippen, 20 schapen en 3 paarden, De Hooislagen 5 7722P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De Hooislagen 5 7722PG Dalfsen</text:p>
            <text:p text:style-name="common-al">
            <text:span text:style-name="nadrukvet">Zaakomschrijving:</text:span> het houden van 39.900 st. (groot-)ouderdieren van vleeskuikens of 52.750 st. (groot)-ouderdieren van legkippen, 20 schapen en 3 paarden</text:p>
            <text:p text:style-name="common-al">
            <text:span text:style-name="nadrukvet">Zaaknummer:</text:span> Z/24/7320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3206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32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64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4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/732064</meta:user-defined>
    <meta:user-defined meta:name="DCTERMS.abstract">het houden van 39.900 st. (groot-)ouderdieren van vleeskuikens of 52.750 st. (groot)-ouderdieren van legkippen, 20 schapen en 3 p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ouden van 39.900 st. (groot-)ouderdieren van vleeskuikens of 52.750 st. (groot)-ouderdieren van legkippen, 20 schapen en 3 paarden, De Hooislagen 5 7722PG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641</meta:user-defined>
    <meta:user-defined meta:name="OVERHEIDop.GmbID/DC.identifier">gmb-2024-349641</meta:user-defined>
    <meta:user-defined meta:name="OVERHEIDop.versieInformatie"/>
  </office:meta>
</office:document-meta>
</file>