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52 5662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52 5662AG Geldrop</text:p>
            <text:p text:style-name="common-al">Datum ontvangst: 16-01-2024</text:p>
            <text:p text:style-name="common-al">Omschrijving: het kappen van een boom i.v.m. aantasting door honingzwam</text:p>
            <text:p text:style-name="common-al">Zaaknummer: 177120073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96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07312</meta:user-defined>
    <meta:user-defined meta:name="DCTERMS.abstract">Nieuwendijk 52 Geldrop - het kappen van een boom i.v.m. aantasting door honingzw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euwendijk 52 5662AG Geldrop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964</meta:user-defined>
    <meta:user-defined meta:name="OVERHEIDop.GmbID/DC.identifier">gmb-2024-34964</meta:user-defined>
    <meta:user-defined meta:name="OVERHEIDop.versieInformatie"/>
  </office:meta>
</office:document-meta>
</file>