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bouw berging en schuifpoort, Jacob Catslaan 7 5611L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2538 </text:p>
            <text:p text:style-name="common-al"> Omschrijving: aanbouw berging en schuifpoor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cob Catslaan 7 5611LP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08-08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253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9613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613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613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538</meta:user-defined>
    <meta:user-defined meta:name="DCTERMS.abstract">aanbouw berging en schuifpo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aanbouw berging en schuifpoort, Jacob Catslaan 7 5611LP Eindhoven</meta:user-defined>
    <meta:user-defined meta:name="DCTERMS.W3CDTF/DCTERMS.available">2024-08-12</meta:user-defined>
    <meta:user-defined meta:name="DCTERMS.W3CDTF/OVERHEIDop.jaargang">2024</meta:user-defined>
    <meta:user-defined meta:name="OVERHEIDop.publicationIssue">349613</meta:user-defined>
    <meta:user-defined meta:name="OVERHEIDop.GmbID/DC.identifier">gmb-2024-349613</meta:user-defined>
    <meta:user-defined meta:name="OVERHEIDop.versieInformatie"/>
  </office:meta>
</office:document-meta>
</file>