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Imkerspark (Keercamp), evenementenvergunning Magic Circ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3 en 4 september 2024 van 16.00 tot 18.00 uur voor het Magic Circus in het Imkerspark in Houten. </text:p>
            <text:p text:style-name="common-al">De verzenddatum van het besluit Algemene Plaatselijke Verordening is 6 augustus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961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61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61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Houten, Imkerspark (Keercamp), evenementenvergunning Magic Circus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9612</meta:user-defined>
    <meta:user-defined meta:name="OVERHEIDop.GmbID/DC.identifier">gmb-2024-349612</meta:user-defined>
    <meta:user-defined meta:name="OVERHEIDop.versieInformatie"/>
  </office:meta>
</office:document-meta>
</file>