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(live)muziek op 6 en 7 september bij het Baes Haije Feest aan Hasthemerwei 4 te Baa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uli 2024 ontheffing verleend voor de aanwezigheid van (live)muziek op 6 en 7 september bij het Baes Haije Feest op het adres Hasthemerwei 4 in Baaium (zaak nr. 2024-145055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het besluit waar u het niet mee eens bent;</text:p>
              </text:list-item>
              <text:list-item text:style-override="id1-3-2-1-1-9-4">
                <text:number>-</text:number>
                <text:p text:style-name="al">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60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6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45055</meta:user-defined>
    <dc:language>nl</dc:language>
    <meta:user-defined meta:name="OVERHEIDop.locatietype/OVERHEIDop.gebiedsmarkering">Adres</meta:user-defined>
    <meta:user-defined meta:name="DC.title">Toestemming voor de aanwezigheid van (live)muziek op 6 en 7 september bij het Baes Haije Feest aan Hasthemerwei 4 te Baaiu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607</meta:user-defined>
    <meta:user-defined meta:name="OVERHEIDop.GmbID/DC.identifier">gmb-2024-349607</meta:user-defined>
    <meta:user-defined meta:name="OVERHEIDop.versieInformatie"/>
  </office:meta>
</office:document-meta>
</file>