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7, aanvraag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2 juli 2024 een aanvraag voor een ontheffing geluidgrenswaarden ontvangen. De vergunning is aangevraagd voor het vertrek van de Fladderkampen op 19 augustus 2024 van 08.30 tot 10.30 uur aan Hefbrug 7 in Houten. De ontheffing heeft als kenmerk LG24013.</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960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0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0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Hefbrug 7, aanvraag ontheffing geluidgrenswaarden</meta:user-defined>
    <meta:user-defined meta:name="DCTERMS.W3CDTF/DCTERMS.available">2024-08-14</meta:user-defined>
    <meta:user-defined meta:name="DCTERMS.W3CDTF/OVERHEIDop.jaargang">2024</meta:user-defined>
    <meta:user-defined meta:name="OVERHEIDop.publicationIssue">349603</meta:user-defined>
    <meta:user-defined meta:name="OVERHEIDop.GmbID/DC.identifier">gmb-2024-349603</meta:user-defined>
    <meta:user-defined meta:name="OVERHEIDop.versieInformatie"/>
  </office:meta>
</office:document-meta>
</file>