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oning splitsen aan Herrebeugel 12, 4261 XL Wijk en Aalburg, Herrebeugel 12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oning splitsen aan Herrebeugel 12, 4261 XL Wijk en Aalburg, Herrebeugel 12 Wijk en Aalburg (2024-018917).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08-08-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960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917</meta:user-defined>
    <meta:user-defined meta:name="DCTERMS.abstract">woning splitsen</meta:user-defined>
    <dc:language>nl</dc:language>
    <meta:user-defined meta:name="DC.title">Gemeente Altena - Toestemming voor woning splitsen aan Herrebeugel 12, 4261 XL Wijk en Aalburg, Herrebeugel 12 Wijk en Aalburg</meta:user-defined>
    <meta:user-defined meta:name="OVERHEIDop.locatietype/OVERHEIDop.gebiedsmarkering">GeometrieRef</meta:user-defined>
    <meta:user-defined meta:name="DCTERMS.W3CDTF/DCTERMS.available">2024-08-12</meta:user-defined>
    <meta:user-defined meta:name="DCTERMS.W3CDTF/OVERHEIDop.jaargang">2024</meta:user-defined>
    <meta:user-defined meta:name="OVERHEIDop.externeBijlage">afwijkvergunning|exb-2024-31640</meta:user-defined>
    <meta:user-defined meta:name="OVERHEIDop.publicationIssue">349602</meta:user-defined>
    <meta:user-defined meta:name="OVERHEIDop.GmbID/DC.identifier">gmb-2024-349602</meta:user-defined>
    <meta:user-defined meta:name="OVERHEIDop.versieInformatie"/>
  </office:meta>
</office:document-meta>
</file>