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aanvraag evenementenvergunning badeendjesra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1 juli 2024 een aanvraag voor een evenementenvergunning voor het houden van een badeendjesrace ontvangen. De vergunning is aangevraagd voor 25 mei 2025 uur bij de Rietplas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6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Rietplas, aanvraag evenementenvergunning badeendjesrace</meta:user-defined>
    <meta:user-defined meta:name="DCTERMS.W3CDTF/DCTERMS.available">2024-08-14</meta:user-defined>
    <meta:user-defined meta:name="DCTERMS.W3CDTF/OVERHEIDop.jaargang">2024</meta:user-defined>
    <meta:user-defined meta:name="OVERHEIDop.publicationIssue">349601</meta:user-defined>
    <meta:user-defined meta:name="OVERHEIDop.GmbID/DC.identifier">gmb-2024-349601</meta:user-defined>
    <meta:user-defined meta:name="OVERHEIDop.versieInformatie"/>
  </office:meta>
</office:document-meta>
</file>