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23, het uitbreiden van het pand (extra bouwlaag op vleugel A/B) TMZ Meulenbelt Vriezenveenseweg 17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23</meta:user-defined>
    <meta:user-defined meta:name="DCTERMS.abstract">het uitbreiden van het pand (extra bouwlaag op vleugel A/B) TMZ Meulenbelt Vriezenveenseweg 176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23, het uitbreiden van het pand (extra bouwlaag op vleugel A/B) TMZ Meulenbelt Vriezenveenseweg 176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96</meta:user-defined>
    <meta:user-defined meta:name="OVERHEIDop.GmbID/DC.identifier">gmb-2024-3496</meta:user-defined>
    <meta:user-defined meta:name="OVERHEIDop.versieInformatie"/>
  </office:meta>
</office:document-meta>
</file>