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genbouw 11, aanvraag vergunning plaatsen bouw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augustus 2024 een aanvraag voor een vergunning voor het plaatsen van een bouwkraan ontvangen. De vergunning is aangevraagd voor 11 september 2024 uur aan Wegenbouw 11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95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Wegenbouw 11, aanvraag vergunning plaatsen bouwkraa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591</meta:user-defined>
    <meta:user-defined meta:name="OVERHEIDop.GmbID/DC.identifier">gmb-2024-349591</meta:user-defined>
    <meta:user-defined meta:name="OVERHEIDop.versieInformatie"/>
  </office:meta>
</office:document-meta>
</file>