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4, verleende omgevingsvergunning wijzigen gedeelte gebouw naar broodjeszaak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28255 verleend. De gemeente heeft besloten mee te werken aan een (buitenplanse) afwijking van het omgevingsplan voor het wijzigen van een gedeelte van het gebouw naar een broodjeszaak aan Waalseweg 24, 3999 NS Tull en 't Waal. </text:p>
            <text:p text:style-name="common-al">
            
          </text:p>
            <text:p text:style-name="common-al">De verzenddatum van het besluit is 6 augustus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5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8255</meta:user-defined>
    <dc:language>nl</dc:language>
    <meta:user-defined meta:name="DC.title">Tull en 't Waal, Waalseweg 24, verleende omgevingsvergunning wijzigen gedeelte gebouw naar broodjeszaak (Bopa)</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639</meta:user-defined>
    <meta:user-defined meta:name="OVERHEIDop.publicationIssue">349590</meta:user-defined>
    <meta:user-defined meta:name="OVERHEIDop.GmbID/DC.identifier">gmb-2024-349590</meta:user-defined>
    <meta:user-defined meta:name="OVERHEIDop.versieInformatie"/>
  </office:meta>
</office:document-meta>
</file>