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naar drie woningen op de locatie Heyendaalseweg 55 te Nijmegen zaaknummer AB24.014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een woning naar drie woningen op de locatie Heyendaalseweg 5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58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8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58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woning naar drie woningen op de locatie Heyendaalseweg 55 te Nijmegen zaaknummer AB24.01416</meta:user-defined>
    <meta:user-defined meta:name="DCTERMS.W3CDTF/DCTERMS.available">2024-08-12</meta:user-defined>
    <meta:user-defined meta:name="DCTERMS.W3CDTF/OVERHEIDop.jaargang">2024</meta:user-defined>
    <meta:user-defined meta:name="OVERHEIDop.publicationIssue">349587</meta:user-defined>
    <meta:user-defined meta:name="OVERHEIDop.GmbID/DC.identifier">gmb-2024-349587</meta:user-defined>
    <meta:user-defined meta:name="OVERHEIDop.versieInformatie"/>
  </office:meta>
</office:document-meta>
</file>