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kozijnen en een dakraam op de locatie Fransen van de Puttestraat 15 te Nijmegen zaaknummer AB24.0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58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8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8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de kozijnen en een dakraam op de locatie Fransen van de Puttestraat 15 te Nijmegen zaaknummer AB24.01146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584</meta:user-defined>
    <meta:user-defined meta:name="OVERHEIDop.GmbID/DC.identifier">gmb-2024-349584</meta:user-defined>
    <meta:user-defined meta:name="OVERHEIDop.versieInformatie"/>
  </office:meta>
</office:document-meta>
</file>