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vloer en het brandwerend afwerken van de stookruimte op de locatie Sint Antoniusplein1 te Millingen aan de Rijn zaaknummer AB24.0058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noveren van de vloer en het brandwerend afwerken van de stookruimte op de locatie Sint Antoniusplein1 te Millingen aan de Rij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958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8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8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de vloer en het brandwerend afwerken van de stookruimte op de locatie Sint Antoniusplein1 te Millingen aan de Rijn zaaknummer AB24.00588</meta:user-defined>
    <meta:user-defined meta:name="DCTERMS.W3CDTF/DCTERMS.available">2024-08-12</meta:user-defined>
    <meta:user-defined meta:name="DCTERMS.W3CDTF/OVERHEIDop.jaargang">2024</meta:user-defined>
    <meta:user-defined meta:name="OVERHEIDop.publicationIssue">349581</meta:user-defined>
    <meta:user-defined meta:name="OVERHEIDop.GmbID/DC.identifier">gmb-2024-349581</meta:user-defined>
    <meta:user-defined meta:name="OVERHEIDop.versieInformatie"/>
  </office:meta>
</office:document-meta>
</file>