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schaftketen en een toilet, Paul Krügerlaan 45 5642GG Eindhoven, St Josephlaan 26 564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46 </text:p>
            <text:p text:style-name="common-al"> Omschrijving: plaatsen van twee schaftketen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45 5642GG Eindhoven</text:p>
              </text:list-item>
              <text:list-item text:style-override="id1-3-2-1-1-5-2">
                <text:number>-</text:number>
                <text:p text:style-name="al"/>
                <text:p text:style-name="al">St Josephlaan 26 5642H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5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46</meta:user-defined>
    <meta:user-defined meta:name="DCTERMS.abstract">plaatsen van twee schaftketen en een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twee schaftketen en een toilet, Paul Krügerlaan 45 5642GG Eindhoven, St Josephlaan 26 5642HB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58</meta:user-defined>
    <meta:user-defined meta:name="OVERHEIDop.GmbID/DC.identifier">gmb-2024-34958</meta:user-defined>
    <meta:user-defined meta:name="OVERHEIDop.versieInformatie"/>
  </office:meta>
</office:document-meta>
</file>