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pmole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ipmolen 63 1035CX AmsterdamWipmolen 63</text:p>
            <text:p text:style-name="common-al">Looptijd :09-08-2024 t/m 27-09-2024</text:p>
            <text:p text:style-name="common-al">Verzonden naar aanvrager op: 05-08-2024</text:p>
            <text:p text:style-name="common-al">Kenmerk gemeente: Z/24/2429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4293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564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6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64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9303</meta:user-defined>
    <meta:user-defined meta:name="DCTERMS.abstract">Object, Wipmolen 63 1035CX, 20240809, Wipmolen 63</meta:user-defined>
    <dc:language>nl</dc:language>
    <meta:user-defined meta:name="OVERHEIDop.locatietype/OVERHEIDop.gebiedsmarkering">Punt</meta:user-defined>
    <meta:user-defined meta:name="DC.title">Besluit apv vergunning Verleend - Wipmolen 63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564</meta:user-defined>
    <meta:user-defined meta:name="OVERHEIDop.GmbID/DC.identifier">gmb-2024-349564</meta:user-defined>
    <meta:user-defined meta:name="OVERHEIDop.versieInformatie"/>
  </office:meta>
</office:document-meta>
</file>