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atrixlaan 48, 3481 C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atrixlaan 48, 3481 CG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95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1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Besluit (Beatrixlaan 48, 3481 CG Harmelen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56</meta:user-defined>
    <meta:user-defined meta:name="OVERHEIDop.GmbID/DC.identifier">gmb-2024-34956</meta:user-defined>
    <meta:user-defined meta:name="OVERHEIDop.versieInformatie"/>
  </office:meta>
</office:document-meta>
</file>