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rgonautenstraat 39 in Amsterdam en Jasonstraat 3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rgonautenstraat 39 in Amsterdam en Jasonstraat 39-1 in Amsterdam</text:p>
            <text:p text:style-name="common-al">Verzonden naar aanvrager op: 06-08-2024</text:p>
            <text:p text:style-name="common-al">Kenmerk gemeente: Z/23/2216733</text:p>
            <text:p text:style-name="common-al"/>
            <text:p text:style-name="common-al">
            <text:span text:style-name="nadrukvet">Toestemming voor het splitsen van een gebouw met woningen aan Argonautenstraat 39 in Amsterdam en Jasonstraat 39-1 in Amsterdam</text:span>
          </text:p>
            <text:p text:style-name="common-al">De gemeente Amsterdam verleende een splitsingsvergunning. De gemeente Amsterdam geeft hiermee toestemming voor het splitsen van een gebouw met woningen aan Argonautenstraat 39 in Amsterdam en Jasonstraat 3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1673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3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3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3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733</meta:user-defined>
    <meta:user-defined meta:name="DCTERMS.abstract">Het splitsen van het gebouw in 4 appartementsrechten op adres Argonautenstraat 39 en Jasonstraat 3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Argonautenstraat 39 in Amsterdam en Jasonstraat 39-1 in Amsterda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530</meta:user-defined>
    <meta:user-defined meta:name="OVERHEIDop.GmbID/DC.identifier">gmb-2024-349530</meta:user-defined>
    <meta:user-defined meta:name="OVERHEIDop.versieInformatie"/>
  </office:meta>
</office:document-meta>
</file>